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0.115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22cm" fo:min-width="2.927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6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5.234cm" svg:height="2.818cm" svg:x="3.623cm" svg:y="2.761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73cm" svg:height="0.173cm" svg:x="11.675cm" svg:y="10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15cm" svg:height="0.058cm" svg:x="6.441cm" svg:y="9.72cm">
          <text:p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6.384cm" svg:y1="5.694cm" svg:x2="6.384cm" svg:y2="7.765cm">
          <text:p/>
        </draw:line>
        <draw:custom-shape draw:style-name="gr2" draw:text-style-name="P1" draw:layer="layout" svg:width="9.203cm" svg:height="3.854cm" svg:x="1.379cm" svg:y="13.919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1" draw:layer="layout" svg:width="9.203cm" svg:height="3.854cm" svg:x="1.665cm" svg:y="7.821cm">
          <text:p text:style-name="P1">Pisz:</text:p>
          <text:p text:style-name="P1">„wprowadz wartosci</text:p>
          <text:p text:style-name="P1">a, b, c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3" draw:text-style-name="P1" draw:layer="layout" svg:x1="6.269cm" svg:y1="11.561cm" svg:x2="6.211cm" svg:y2="13.689cm">
          <text:p/>
        </draw:line>
        <draw:frame draw:style-name="gr4" draw:layer="layout" svg:width="2.432cm" svg:height="1.675cm" svg:x="4.141cm" svg:y="15.012cm">
          <draw:text-box>
            <text:p>Czytaj:</text:p>
            <text:p>a, b, c</text:p>
          </draw:text-box>
        </draw:frame>
        <draw:custom-shape draw:style-name="gr2" draw:text-style-name="P1" draw:layer="layout" svg:width="0.058cm" svg:height="0.058cm" svg:x="0.344cm" svg:y="6.38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1" draw:layer="layout" svg:width="4.716cm" svg:height="3.106cm" svg:x="3.853cm" svg:y="20.936cm">
          <text:p text:style-name="P1">a==0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1" draw:layer="layout" svg:x1="5.981cm" svg:y1="17.945cm" svg:x2="6.039cm" svg:y2="20.591cm">
          <text:p/>
        </draw:line>
        <draw:frame draw:style-name="gr5" draw:layer="layout" svg:width="0.057cm" svg:height="0.963cm" svg:x="8.8cm" svg:y="21.569cm">
          <draw:text-box>
            <text:p>T</text:p>
          </draw:text-box>
        </draw:frame>
        <draw:custom-shape draw:style-name="gr1" draw:text-style-name="P1" draw:layer="layout" svg:width="5.39cm" svg:height="3.105cm" svg:x="11.157cm" svg:y="20.765cm">
          <text:p text:style-name="P1">Pisz:</text:p>
          <text:p text:style-name="P1">„a musi być </text:p>
          <text:p text:style-name="P1">różne od 0 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9.087cm" svg:y1="22.547cm" svg:x2="11.906cm" svg:y2="22.49cm">
          <text:p/>
        </draw:line>
        <draw:line draw:style-name="gr6" draw:text-style-name="P1" draw:layer="layout" svg:x1="13.574cm" svg:y1="23.928cm" svg:x2="13.574cm" svg:y2="25.078cm">
          <text:p/>
        </draw:line>
        <draw:line draw:style-name="gr6" draw:text-style-name="P1" draw:layer="layout" svg:x1="13.689cm" svg:y1="25.136cm" svg:x2="17.831cm" svg:y2="25.078cm">
          <text:p/>
        </draw:line>
        <draw:line draw:style-name="gr6" draw:text-style-name="P1" draw:layer="layout" svg:x1="18.061cm" svg:y1="25.078cm" svg:x2="17.773cm" svg:y2="6.155cm">
          <text:p/>
        </draw:line>
        <draw:line draw:style-name="gr6" draw:text-style-name="P1" draw:layer="layout" svg:x1="17.601cm" svg:y1="6.04cm" svg:x2="6.385cm" svg:y2="6.097cm">
          <text:p/>
        </draw:line>
        <draw:line draw:style-name="gr3" draw:text-style-name="P1" draw:layer="layout" svg:x1="7.823cm" svg:y1="6.155cm" svg:x2="6.615cm" svg:y2="6.155cm">
          <text:p/>
        </draw:line>
        <draw:line draw:style-name="gr3" draw:text-style-name="P1" draw:layer="layout" svg:x1="6.212cm" svg:y1="23.985cm" svg:x2="6.155cm" svg:y2="26.573cm">
          <text:p/>
        </draw:line>
        <draw:custom-shape draw:style-name="gr1" draw:text-style-name="P1" draw:layer="layout" svg:width="1.438cm" svg:height="1.265cm" svg:x="5.522cm" svg:y="26.515cm">
          <text:p text:style-name="P1">1a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</draw:page>
      <draw:page draw:name="page2" draw:style-name="dp1" draw:master-page-name="Domyślnie">
        <draw:custom-shape draw:style-name="gr1" draw:text-style-name="P1" draw:layer="layout" svg:width="1.898cm" svg:height="1.841cm" svg:x="7.995cm" svg:y="1.898cm">
          <text:p text:style-name="P1">1a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3" draw:text-style-name="P1" draw:layer="layout" svg:x1="8.858cm" svg:y1="4.026cm" svg:x2="8.858cm" svg:y2="5.119cm">
          <text:p/>
        </draw:line>
        <draw:custom-shape draw:style-name="gr1" draw:text-style-name="P1" draw:layer="layout" svg:width="7.074cm" svg:height="1.84cm" svg:x="5.062cm" svg:y="5.063cm">
          <text:p text:style-name="P1">Delta = b^2 - 4ac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8.8cm" svg:y1="6.845cm" svg:x2="8.8cm" svg:y2="9.145cm">
          <text:p/>
        </draw:line>
        <draw:custom-shape draw:style-name="gr1" draw:text-style-name="P1" xml:id="id1" draw:id="id1" draw:layer="layout" svg:width="4.428cm" svg:height="3.221cm" svg:x="6.557cm" svg:y="9.087cm">
          <text:p text:style-name="P1">Delta &gt; 0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xml:id="id2" draw:id="id2" draw:layer="layout" svg:width="6.442cm" svg:height="4.947cm" svg:x="13.558cm" svg:y="11.90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text-style-name="P1" draw:layer="layout" draw:type="curve" svg:x1="10.985cm" svg:y1="10.698cm" svg:x2="16.779cm" svg:y2="11.906cm" draw:start-shape="id1" draw:start-glue-point="7" draw:end-shape="id2" draw:end-glue-point="4" svg:d="m10985 10698c3863 0 5794 402 5794 1208">
          <text:p/>
        </draw:connector>
        <draw:frame draw:style-name="gr4" draw:layer="layout" svg:width="1.493cm" svg:height="0.963cm" svg:x="13.229cm" svg:y="10.181cm">
          <draw:text-box>
            <text:p>Tak</text:p>
          </draw:text-box>
        </draw:frame>
        <draw:frame draw:style-name="gr7" draw:layer="layout" svg:width="3.891cm" svg:height="1.067cm" svg:x="14.127cm" svg:y="13.13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3.956cm" svg:height="1.067cm" svg:x="14.416cm" svg:y="15.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3" draw:text-style-name="P1" draw:layer="layout" svg:x1="16.795cm" svg:y1="16.91cm" svg:x2="16.853cm" svg:y2="18.809cm">
          <text:p/>
        </draw:line>
        <draw:custom-shape draw:style-name="gr2" draw:text-style-name="P1" draw:layer="layout" svg:width="8.053cm" svg:height="5.004cm" svg:x="12.367cm" svg:y="19.498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gr4" draw:layer="layout" svg:width="5.286cm" svg:height="3.099cm" svg:x="13.679cm" svg:y="20.591cm">
          <draw:text-box>
            <text:p>Pisz:</text:p>
            <text:p>„dwa pierwiastki</text:p>
            <text:p><text:s/>Rzeczywiste:”</text:p>
            <text:p>„x1=”,x1,”x2=”,x2</text:p>
          </draw:text-box>
        </draw:frame>
        <draw:line draw:style-name="gr3" draw:text-style-name="P1" draw:layer="layout" svg:x1="16.911cm" svg:y1="24.675cm" svg:x2="16.968cm" svg:y2="26.171cm">
          <text:p/>
        </draw:line>
        <draw:custom-shape draw:style-name="gr1" draw:text-style-name="P1" draw:layer="layout" svg:width="1.496cm" svg:height="1.668cm" svg:x="16.048cm" svg:y="26.228cm">
          <text:p text:style-name="P1">2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3" draw:id="id3" draw:layer="layout" svg:width="3.451cm" svg:height="3.221cm" svg:x="4.027cm" svg:y="14.89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8" draw:layer="layout" svg:width="3.945cm" svg:height="0.963cm" svg:x="4.026cm" svg:y="15.933cm">
          <draw:text-box>
            <text:p>Delta ==0</text:p>
          </draw:text-box>
        </draw:frame>
        <draw:connector draw:style-name="gr3" draw:text-style-name="P1" draw:layer="layout" draw:type="curve" svg:x1="6.557cm" svg:y1="10.698cm" svg:x2="5.753cm" svg:y2="14.897cm" draw:start-shape="id1" draw:start-glue-point="5" draw:end-shape="id3" draw:end-glue-point="4" svg:d="m6557 10698c-536 0-804 1399-804 4199">
          <text:p/>
        </draw:connector>
        <draw:frame draw:style-name="gr4" draw:layer="layout" svg:width="1.45cm" svg:height="0.963cm" svg:x="4.084cm" svg:y="12.827cm">
          <draw:text-box>
            <text:p>Nie</text:p>
          </draw:text-box>
        </draw:frame>
        <draw:line draw:style-name="gr3" draw:text-style-name="P1" draw:layer="layout" svg:x1="5.694cm" svg:y1="18.176cm" svg:x2="5.694cm" svg:y2="19.844cm">
          <text:p/>
        </draw:line>
        <draw:custom-shape draw:style-name="gr2" draw:text-style-name="P1" draw:layer="layout" svg:width="5.809cm" svg:height="3.969cm" svg:x="2.761cm" svg:y="19.84cm">
          <text:p/>
          <draw:enhanced-geometry svg:viewBox="0 0 21600 21600" draw:mirror-vertical="tru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" draw:layer="layout" svg:width="2.507cm" svg:height="2.621cm" svg:x="4.348cm" svg:y="20.03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.45cm" svg:height="0.963cm" svg:x="4.026cm" svg:y="18.348cm">
          <draw:text-box>
            <text:p>Nie</text:p>
          </draw:text-box>
        </draw:frame>
        <draw:line draw:style-name="gr3" draw:text-style-name="P1" draw:layer="layout" svg:x1="5.699cm" svg:y1="23.754cm" svg:x2="5.756cm" svg:y2="25.25cm">
          <text:p/>
        </draw:line>
        <draw:custom-shape draw:style-name="gr1" draw:text-style-name="P1" draw:layer="layout" svg:width="1.496cm" svg:height="1.668cm" svg:x="5.004cm" svg:y="25.307cm">
          <text:p text:style-name="P1">2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496cm" svg:height="1.668cm" svg:x="9.834cm" svg:y="15.758cm">
          <text:p text:style-name="P1">2b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7.535cm" svg:y1="16.565cm" svg:x2="9.491cm" svg:y2="16.45cm">
          <text:p/>
        </draw:line>
        <draw:custom-shape draw:style-name="gr1" draw:text-style-name="P1" draw:layer="layout" svg:width="1.496cm" svg:height="1.668cm" svg:x="-21cm" svg:y="29.916cm">
          <text:p text:style-name="P1">2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omyślnie">
        <draw:custom-shape draw:style-name="gr1" draw:text-style-name="P1" draw:layer="layout" svg:width="1.496cm" svg:height="1.668cm" svg:x="4.256cm" svg:y="2.012cm">
          <text:p text:style-name="P1">2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.004cm" svg:y1="3.854cm" svg:x2="5.004cm" svg:y2="5.694cm">
          <text:p/>
        </draw:line>
        <draw:custom-shape draw:style-name="gr2" draw:text-style-name="P1" draw:layer="layout" svg:width="8.053cm" svg:height="5.004cm" svg:x="1.552cm" svg:y="5.981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gr4" xml:id="id4" draw:id="id4" draw:layer="layout" svg:width="5.302cm" svg:height="3.811cm" svg:x="2.749cm" svg:y="7.074cm">
          <draw:text-box>
            <text:p>Pisz:</text:p>
            <text:p>„dwa pierwiastki</text:p>
            <text:p>Zespolone:”,</text:p>
            <text:p><text:s/>„x1=”,Re,”+i”,IM,</text:p>
            <text:p>”x2=”,,Re,”-i”,IM</text:p>
          </draw:text-box>
        </draw:frame>
        <draw:custom-shape draw:style-name="gr1" draw:text-style-name="P1" draw:layer="layout" svg:width="1.496cm" svg:height="1.668cm" svg:x="15.412cm" svg:y="2.068cm">
          <text:p text:style-name="P1">2b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925cm" svg:height="2.071cm" svg:x="13.229cm" svg:y="6.09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" draw:layer="layout" svg:width="2.405cm" svg:height="1.029cm" svg:x="14.358cm" svg:y="6.45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3" draw:text-style-name="P1" draw:layer="layout" svg:x1="16.22cm" svg:y1="8.225cm" svg:x2="16.22cm" svg:y2="10.929cm">
          <text:p/>
        </draw:line>
        <draw:custom-shape draw:style-name="gr2" draw:text-style-name="P1" xml:id="id6" draw:id="id6" draw:layer="layout" svg:width="10.164cm" svg:height="3.394cm" svg:x="9.836cm" svg:y="10.871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gr4" draw:layer="layout" svg:width="7.157cm" svg:height="2.387cm" svg:x="11.898cm" svg:y="11.562cm">
          <draw:text-box>
            <text:p>Pisz:</text:p>
            <text:p>„Pierwiastek podwójny”,</text:p>
            <text:p>„x1 = x2 =”, x1</text:p>
          </draw:text-box>
        </draw:frame>
        <draw:line draw:style-name="gr3" draw:text-style-name="P1" draw:layer="layout" svg:x1="16.163cm" svg:y1="3.854cm" svg:x2="16.048cm" svg:y2="6.04cm">
          <text:p/>
        </draw:line>
        <draw:custom-shape draw:style-name="gr1" draw:text-style-name="P1" xml:id="id5" draw:id="id5" draw:layer="layout" svg:width="1.496cm" svg:height="1.668cm" svg:x="10.234cm" svg:y="18.057cm">
          <text:p text:style-name="P1">2c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5.4cm" svg:y1="10.885cm" svg:x2="10.234cm" svg:y2="18.891cm" draw:start-shape="id4" draw:start-glue-point="2" draw:end-shape="id5" draw:end-glue-point="6" svg:d="m5400 10885c0 5338 1611 8006 4834 8006">
          <text:p/>
        </draw:connector>
        <draw:connector draw:style-name="gr3" draw:text-style-name="P1" draw:layer="layout" draw:type="curve" svg:x1="13.883cm" svg:y1="14.265cm" svg:x2="11.73cm" svg:y2="18.891cm" draw:start-shape="id6" draw:start-glue-point="7" draw:end-shape="id5" draw:end-glue-point="10" svg:d="m13883 14265c0 3084-717 4626-2153 4626">
          <text:p/>
        </draw:connector>
        <draw:line draw:style-name="gr3" draw:text-style-name="P1" draw:layer="layout" svg:x1="10.929cm" svg:y1="19.844cm" svg:x2="10.986cm" svg:y2="22.145cm">
          <text:p/>
        </draw:line>
        <draw:custom-shape draw:style-name="gr1" draw:text-style-name="P1" draw:layer="layout" svg:width="4.832cm" svg:height="1.61cm" svg:x="8.742cm" svg:y="22.26cm">
          <text:p text:style-name="P1">Koniec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</draw:page>
      <draw:page draw:name="page4" draw:style-name="dp1" draw:master-page-name="Domyślnie">
        <draw:custom-shape draw:style-name="gr1" draw:text-style-name="P2" draw:layer="layout" svg:width="5.234cm" svg:height="2.818cm" svg:x="3.511cm" svg:y="1cm">
          <text:p text:style-name="P2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73cm" svg:height="0.173cm" svg:x="11.675cm" svg:y="10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15cm" svg:height="0.058cm" svg:x="6.441cm" svg:y="9.72cm">
          <text:p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6.458cm" svg:y1="3.906cm" svg:x2="6.458cm" svg:y2="5.977cm">
          <text:p/>
        </draw:line>
        <draw:custom-shape draw:style-name="gr2" draw:text-style-name="P1" draw:layer="layout" svg:width="9.203cm" svg:height="3.854cm" svg:x="1.491cm" svg:y="13.249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9.203cm" svg:height="3.854cm" svg:x="1.665cm" svg:y="7.821cm">
          <text:p text:style-name="P2">Pisz:</text:p>
          <text:p text:style-name="P2">„wprowadz wartosci</text:p>
          <text:p text:style-name="P2">a, b, c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3" draw:text-style-name="P1" draw:layer="layout" svg:x1="6.112cm" svg:y1="11.59cm" svg:x2="6.062cm" svg:y2="13.205cm">
          <text:p/>
        </draw:line>
        <draw:frame draw:style-name="gr4" draw:text-style-name="P3" draw:layer="layout" svg:width="2.432cm" svg:height="1.675cm" svg:x="4.141cm" svg:y="15.012cm">
          <draw:text-box>
            <text:p text:style-name="P3">Czytaj:</text:p>
            <text:p text:style-name="P3">a, b, c</text:p>
          </draw:text-box>
        </draw:frame>
        <draw:custom-shape draw:style-name="gr2" draw:text-style-name="P1" draw:layer="layout" svg:width="0.058cm" svg:height="0.058cm" svg:x="0.344cm" svg:y="6.38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2" draw:layer="layout" svg:width="5.091cm" svg:height="3.106cm" svg:x="3.48cm" svg:y="18.924cm">
          <text:p text:style-name="P2">a==0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1" draw:layer="layout" svg:x1="6.037cm" svg:y1="17.142cm" svg:x2="6.076cm" svg:y2="19.063cm">
          <text:p/>
        </draw:line>
        <draw:frame draw:style-name="gr5" draw:text-style-name="P3" xml:id="id7" draw:id="id7" draw:layer="layout" svg:width="0.057cm" svg:height="0.963cm" svg:x="8.688cm" svg:y="19.557cm">
          <draw:text-box>
            <text:p text:style-name="P3">T</text:p>
          </draw:text-box>
        </draw:frame>
        <draw:custom-shape draw:style-name="gr1" draw:text-style-name="P2" draw:layer="layout" svg:width="5.39cm" svg:height="3.105cm" svg:x="11.865cm" svg:y="17.783cm">
          <text:p text:style-name="P2">Pisz:</text:p>
          <text:p text:style-name="P2">„a musi być </text:p>
          <text:p text:style-name="P2">różne od 0 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4.646cm" svg:y1="22.024cm" svg:x2="18.129cm" svg:y2="22.022cm">
          <text:p/>
        </draw:line>
        <draw:line draw:style-name="gr6" draw:text-style-name="P1" draw:layer="layout" svg:x1="17.888cm" svg:y1="21.949cm" svg:x2="17.701cm" svg:y2="6.969cm">
          <text:p/>
        </draw:line>
        <draw:line draw:style-name="gr6" draw:text-style-name="P1" draw:layer="layout" svg:x1="17.378cm" svg:y1="6.897cm" svg:x2="6.162cm" svg:y2="6.954cm">
          <text:p/>
        </draw:line>
        <draw:line draw:style-name="gr3" draw:text-style-name="P1" draw:layer="layout" svg:x1="7.339cm" svg:y1="6.975cm" svg:x2="6.131cm" svg:y2="6.975cm">
          <text:p/>
        </draw:line>
        <draw:line draw:style-name="gr3" draw:text-style-name="P1" draw:layer="layout" svg:x1="5.914cm" svg:y1="21.935cm" svg:x2="5.857cm" svg:y2="24.523cm">
          <text:p/>
        </draw:line>
        <draw:custom-shape draw:style-name="gr1" draw:text-style-name="P2" draw:layer="layout" svg:width="1.438cm" svg:height="1.265cm" svg:x="5.038cm" svg:y="24.614cm">
          <text:p text:style-name="P2">1a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" draw:text-style-name="P1" draw:layer="layout" svg:width="4.099cm" svg:height="1.752cm" svg:x="4.472cm" svg:y="4.584cm">
          <text:p text:style-name="P1">Licz = 0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layer="layout" svg:width="0.714cm" svg:height="0.963cm" svg:x="5.627cm" svg:y="5.553cm">
          <draw:text-box>
            <text:p>`</text:p>
          </draw:text-box>
        </draw:frame>
        <draw:line draw:style-name="gr3" draw:text-style-name="P1" draw:layer="layout" svg:x1="6.485cm" svg:y1="6.41cm" svg:x2="6.373cm" svg:y2="7.938cm">
          <text:p/>
        </draw:line>
        <draw:connector draw:style-name="gr3" draw:text-style-name="P1" draw:layer="layout" draw:line-skew="-0.561cm" svg:x1="8.716cm" svg:y1="20.52cm" svg:x2="14.495cm" svg:y2="9.838cm" draw:start-shape="id7" draw:start-glue-point="2" draw:end-shape="id8" draw:end-glue-point="4" svg:d="m8716 20520v-61h1940v-11122h3839v501">
          <text:p/>
        </draw:connector>
        <draw:custom-shape draw:style-name="gr1" draw:text-style-name="P1" xml:id="id8" draw:id="id8" draw:layer="layout" svg:width="4.099cm" svg:height="1.752cm" svg:x="12.445cm" svg:y="9.838cm">
          <text:p text:style-name="P1">Licz = Licz+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9" draw:id="id9" draw:layer="layout" svg:width="5.091cm" svg:height="3.106cm" svg:x="12.199cm" svg:y="12.887cm">
          <text:p text:style-name="P2">Licz &gt; 3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9" draw:text-style-name="P1" draw:layer="layout" svg:x1="14.72cm" svg:y1="15.95cm" svg:x2="14.757cm" svg:y2="17.701cm">
          <text:p/>
        </draw:line>
        <draw:frame draw:style-name="gr4" draw:layer="layout" svg:width="1.45cm" svg:height="0.963cm" svg:x="15.279cm" svg:y="16.62cm">
          <draw:text-box>
            <text:p>Nie</text:p>
          </draw:text-box>
        </draw:frame>
        <draw:line draw:style-name="gr6" draw:text-style-name="P1" draw:layer="layout" svg:x1="14.646cm" svg:y1="20.981cm" svg:x2="14.646cm" svg:y2="22.173cm">
          <text:p/>
        </draw:line>
        <draw:line draw:style-name="gr3" draw:text-style-name="P1" draw:layer="layout" svg:x1="14.795cm" svg:y1="11.552cm" svg:x2="14.757cm" svg:y2="12.931cm">
          <text:p/>
        </draw:line>
        <draw:custom-shape draw:style-name="gr1" draw:text-style-name="P1" xml:id="id10" draw:id="id10" draw:layer="layout" svg:width="8.347cm" svg:height="3.055cm" svg:x="7.342cm" svg:y="23.776cm">
          <text:p text:style-name="P1">Pisz:</text:p>
          <text:p text:style-name="P1">Nie współpracuję z </text:p>
          <text:p text:style-name="P1">matołkami!!!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3" draw:text-style-name="P1" draw:layer="layout" svg:x1="12.199cm" svg:y1="14.44cm" svg:x2="11.515cm" svg:y2="23.776cm" draw:start-shape="id9" draw:start-glue-point="5" draw:end-shape="id10" svg:d="m12199 14440h-684v9336">
          <text:p/>
        </draw:connector>
        <draw:frame draw:style-name="gr10" draw:layer="layout" svg:width="1.866cm" svg:height="0.963cm" svg:x="11.515cm" svg:y="16.695cm">
          <draw:text-box>
            <text:p>Tak</text:p>
          </draw:text-box>
        </draw:frame>
        <draw:custom-shape draw:style-name="gr1" draw:text-style-name="P1" xml:id="id11" draw:id="id11" draw:layer="layout" svg:width="1.496cm" svg:height="1.668cm" svg:x="16.047cm" svg:y="26.227cm">
          <text:p text:style-name="P1">2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svg:x1="11.516cm" svg:y1="26.831cm" svg:x2="16.047cm" svg:y2="27.061cm" draw:start-shape="id10" draw:start-glue-point="8" draw:end-shape="id11" draw:end-glue-point="6" svg:d="m11516 26831v230h453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4T10:37:44.71</meta:creation-date>
    <dc:date>2012-03-11T22:44:50.99</dc:date>
    <meta:editing-duration>PT6H12M43S</meta:editing-duration>
    <meta:editing-cycles>3</meta:editing-cycles>
    <meta:generator>LibreOffice/3.5$Windows_x86 LibreOffice_project/7e68ba2-a744ebf-1f241b7-c506db1-7d53735</meta:generator>
    <meta:document-statistic meta:object-count="99"/>
  </office:meta>
</office:document-meta>
</file>

<file path=Object 1/content.xml><?xml version="1.0" encoding="utf-8"?>
<math xmlns="http://www.w3.org/1998/Math/MathML">
  <semantics>
    <mrow>
      <mrow>
        <mi mathvariant="italic">x1</mi>
        <mo stretchy="false">=</mo>
        <mfrac>
          <mrow>
            <mo stretchy="false">(</mo>
            <mrow>
              <mrow>
                <mo stretchy="false">−</mo>
                <mi>b</mi>
              </mrow>
              <mrow>
                <mi/>
                <mo stretchy="false">+</mo>
                <mi/>
              </mrow>
              <msqrt>
                <mrow>
                  <mo stretchy="false">(</mo>
                  <mrow>
                    <mi mathvariant="italic">Delta</mi>
                  </mrow>
                  <mo stretchy="false">)</mo>
                </mrow>
              </msqrt>
            </mrow>
            <mo stretchy="false">)</mo>
          </mrow>
          <mrow>
            <mo stretchy="false">(</mo>
            <mrow>
              <mn>2a</mn>
            </mrow>
            <mo stretchy="false">)</mo>
          </mrow>
        </mfrac>
      </mrow>
    </mrow>
    <annotation encoding="StarMath 5.0">x1 = (-b`+`sqrt(Delta)) over (2a)</annotation>
  </semantics>
</math>
</file>

<file path=Object 2/content.xml><?xml version="1.0" encoding="utf-8"?>
<math xmlns="http://www.w3.org/1998/Math/MathML">
  <semantics>
    <mrow>
      <mrow>
        <mi mathvariant="italic">x1</mi>
        <mo stretchy="false">=</mo>
        <mfrac>
          <mrow>
            <mo stretchy="false">(</mo>
            <mrow>
              <mrow>
                <mo stretchy="false">−</mo>
                <mi>b</mi>
              </mrow>
              <mrow>
                <mi/>
                <mo stretchy="false">−</mo>
                <mi/>
              </mrow>
              <msqrt>
                <mrow>
                  <mo stretchy="false">(</mo>
                  <mrow>
                    <mi mathvariant="italic">Delta</mi>
                  </mrow>
                  <mo stretchy="false">)</mo>
                </mrow>
              </msqrt>
            </mrow>
            <mo stretchy="false">)</mo>
          </mrow>
          <mrow>
            <mo stretchy="false">(</mo>
            <mrow>
              <mn>2a</mn>
            </mrow>
            <mo stretchy="false">)</mo>
          </mrow>
        </mfrac>
      </mrow>
    </mrow>
    <annotation encoding="StarMath 5.0">x1 = (-b`-`sqrt(Delta)) over (2a)</annotation>
  </semantics>
</math>
</file>

<file path=Object 3/content.xml><?xml version="1.0" encoding="utf-8"?>
<math xmlns="http://www.w3.org/1998/Math/MathML">
  <semantics>
    <mtable>
      <mtr>
        <mtd>
          <mrow>
            <mrow>
              <mo stretchy="false">ℜ</mo>
              <mo stretchy="false">=</mo>
              <mfrac>
                <mrow>
                  <mo stretchy="false">−</mo>
                  <mi>b</mi>
                </mrow>
                <mn>2a</mn>
              </mfrac>
            </mrow>
          </mrow>
        </mtd>
      </mtr>
      <mtr>
        <mtd>
          <mrow/>
        </mtd>
      </mtr>
      <mtr>
        <mtd>
          <mrow>
            <mrow>
              <mo stretchy="false">ℑ</mo>
              <mo stretchy="false">=</mo>
              <mfrac>
                <msqrt>
                  <mrow>
                    <mrow>
                      <mo stretchy="false">−</mo>
                      <mi mathvariant="italic">Delta</mi>
                    </mrow>
                  </mrow>
                </msqrt>
                <mn>2a</mn>
              </mfrac>
            </mrow>
          </mrow>
        </mtd>
      </mtr>
    </mtable>
    <annotation encoding="StarMath 5.0">Re = -b over 2a newline newline 
Im = sqrt{-Delta}over 2a </annotation>
  </semantics>
</math>
</file>

<file path=Object 4/content.xml><?xml version="1.0" encoding="utf-8"?>
<math xmlns="http://www.w3.org/1998/Math/MathML">
  <semantics>
    <mrow>
      <mrow>
        <mrow>
          <mi mathvariant="italic">x1</mi>
          <mo stretchy="false">=</mo>
          <mi mathvariant="italic">x2</mi>
        </mrow>
        <mo stretchy="false">=</mo>
        <mfrac>
          <mrow>
            <mo stretchy="false">−</mo>
            <mi>b</mi>
          </mrow>
          <mrow>
            <mn>2a</mn>
          </mrow>
        </mfrac>
      </mrow>
    </mrow>
    <annotation encoding="StarMath 5.0">x1 = x2 = -b over {2a}</annotation>
  </semantics>
</math>
</file>